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l_20_testo">
      <style:paragraph-properties fo:text-align="justify" style:justify-single-word="false">
        <style:tab-stops>
          <style:tab-stop style:position="1.588cm" style:type="center"/>
          <style:tab-stop style:position="12.065cm" style:type="center"/>
          <style:tab-stop style:position="14.92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Corpo_20_del_20_testo">
      <style:paragraph-properties fo:text-align="justify" style:justify-single-word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Corpo_20_del_20_testo">
      <style:paragraph-properties fo:text-align="justify" style:justify-single-word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4" style:family="paragraph" style:parent-style-name="Corpo_20_del_20_testo">
      <style:paragraph-properties fo:text-align="justify" style:justify-single-word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</style:style>
    <style:style style:name="P5" style:family="paragraph" style:parent-style-name="Corpo_20_del_20_testo">
      <style:paragraph-properties fo:text-align="justify" style:justify-single-word="false">
        <style:tab-stops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12pt" style:font-size-asian="12pt" style:font-weight-complex="bold"/>
    </style:style>
    <style:style style:name="P6" style:family="paragraph" style:parent-style-name="Corpo_20_del_20_testo">
      <style:text-properties fo:language="fr" fo:country="FR"/>
    </style:style>
    <style:style style:name="P7" style:family="paragraph" style:parent-style-name="Corpo_20_del_20_testo">
      <style:text-properties fo:font-size="11pt" style:font-size-asian="11pt" style:font-size-complex="11pt"/>
    </style:style>
    <style:style style:name="P8" style:family="paragraph" style:parent-style-name="Corpo_20_del_20_testo">
      <style:paragraph-properties fo:line-height="200%" fo:text-align="center" style:justify-single-word="false"/>
    </style:style>
    <style:style style:name="P9" style:family="paragraph" style:parent-style-name="Corpo_20_del_20_testo">
      <style:paragraph-properties fo:margin-top="0cm" fo:margin-bottom="0cm" style:contextual-spacing="false" fo:text-align="justify" style:justify-single-word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</style:style>
    <style:style style:name="P10" style:family="paragraph" style:parent-style-name="Corpo_20_del_20_testo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</style:style>
    <style:style style:name="P11" style:family="paragraph" style:parent-style-name="Corpo_20_del_20_testo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8pt" style:font-size-asian="8pt" style:font-size-complex="8pt" style:font-weight-complex="bold"/>
    </style:style>
    <style:style style:name="P12" style:family="paragraph" style:parent-style-name="Corpo_20_del_20_testo">
      <style:paragraph-properties fo:margin-left="0cm" fo:margin-right="0cm" fo:margin-top="0cm" fo:margin-bottom="0cm" style:contextual-spacing="false" fo:text-align="center" style:justify-single-word="false" fo:text-indent="0.953cm" style:auto-text-indent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8pt" style:font-size-asian="8pt" style:font-size-complex="8pt" style:font-weight-complex="bold"/>
    </style:style>
    <style:style style:name="P13" style:family="paragraph" style:parent-style-name="Corpo_20_del_20_testo">
      <style:paragraph-properties fo:margin-left="0cm" fo:margin-right="0cm" fo:margin-top="0cm" fo:margin-bottom="0cm" style:contextual-spacing="false" fo:text-align="center" style:justify-single-word="false" fo:text-indent="0.953cm" style:auto-text-indent="false">
        <style:tab-stops>
          <style:tab-stop style:position="1.588cm" style:type="center"/>
          <style:tab-stop style:position="10.478cm"/>
          <style:tab-stop style:position="12.065cm" style:type="center"/>
          <style:tab-stop style:position="14.923cm"/>
        </style:tab-stops>
      </style:paragraph-properties>
    </style:style>
    <style:style style:name="P14" style:family="paragraph" style:parent-style-name="Corpo_20_del_20_testo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477cm"/>
          <style:tab-stop style:position="11.065cm" style:type="center"/>
          <style:tab-stop style:position="13.922cm"/>
        </style:tab-stops>
      </style:paragraph-properties>
      <style:text-properties fo:font-size="12pt" style:font-size-asian="12pt" style:font-weight-complex="bold"/>
    </style:style>
    <style:style style:name="P15" style:family="paragraph" style:parent-style-name="Corpo_20_del_20_testo">
      <style:paragraph-properties fo:margin-left="1cm" fo:margin-right="0cm" fo:text-align="justify" style:justify-single-word="false" fo:text-indent="0cm" style:auto-text-indent="false">
        <style:tab-stops>
          <style:tab-stop style:position="9.477cm"/>
          <style:tab-stop style:position="11.065cm" style:type="center"/>
          <style:tab-stop style:position="13.922cm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Corpo_20_del_20_testo">
      <style:paragraph-properties fo:margin-left="0.953cm" fo:margin-right="0cm" fo:text-align="justify" style:justify-single-word="false" fo:text-indent="0cm" style:auto-text-indent="false">
        <style:tab-stops>
          <style:tab-stop style:position="9.525cm"/>
          <style:tab-stop style:position="11.113cm" style:type="center"/>
          <style:tab-stop style:position="13.97cm"/>
        </style:tab-stops>
      </style:paragraph-properties>
      <style:text-properties fo:font-size="12pt" style:font-size-asian="12pt" style:font-weight-complex="bold"/>
    </style:style>
    <style:style style:name="P17" style:family="paragraph" style:parent-style-name="Corpo_20_del_20_testo">
      <style:paragraph-properties fo:margin-left="0cm" fo:margin-right="0cm" fo:text-align="justify" style:justify-single-word="false" fo:text-indent="1.905cm" style:auto-text-indent="false">
        <style:tab-stops>
          <style:tab-stop style:position="10.478cm"/>
          <style:tab-stop style:position="12.065cm" style:type="center"/>
          <style:tab-stop style:position="14.923cm"/>
        </style:tab-stops>
      </style:paragraph-properties>
      <style:text-properties fo:font-size="12pt" style:font-size-asian="12pt" style:font-weight-complex="bold"/>
    </style:style>
    <style:style style:name="P18" style:family="paragraph" style:parent-style-name="Normale">
      <style:paragraph-properties fo:line-height="115%"/>
      <style:text-properties style:font-name="Arial" style:font-name-complex="Arial"/>
    </style:style>
    <style:style style:name="P19" style:family="paragraph" style:parent-style-name="Normale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0" style:family="paragraph" style:parent-style-name="Normale">
      <style:text-properties fo:font-size="11pt" style:font-size-asian="11pt" style:font-size-complex="11pt"/>
    </style:style>
    <style:style style:name="P21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Normale">
      <style:paragraph-properties fo:line-height="150%" fo:text-align="justify" style:justify-single-word="false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Normale">
      <style:paragraph-properties fo:margin-top="0cm" fo:margin-bottom="0.353cm" style:contextual-spacing="false" fo:line-height="115%" fo:break-before="page"/>
      <style:text-properties style:font-name="Arial" style:font-name-complex="Arial"/>
    </style:style>
    <style:style style:name="P26" style:family="paragraph" style:parent-style-name="Titolo">
      <style:text-properties style:font-name="Times New Roman"/>
    </style:style>
    <style:style style:name="P27" style:family="paragraph" style:parent-style-name="Titolo">
      <style:text-properties style:font-name="Times New Roman" fo:language="fr" fo:country="FR"/>
    </style:style>
    <style:style style:name="P28" style:family="paragraph" style:parent-style-name="Corpo_20_del_20_testo" style:master-page-name="MP0">
      <style:paragraph-properties fo:text-align="center" style:justify-single-word="false" style:page-number="auto" fo:break-before="page">
        <style:tab-stops>
          <style:tab-stop style:position="1.588cm" style:type="center"/>
          <style:tab-stop style:position="12.065cm" style:type="center"/>
          <style:tab-stop style:position="14.9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>
          <style:tab-stop style:position="0.136cm"/>
          <style:tab-stop style:position="0.587cm" style:type="center"/>
          <style:tab-stop style:position="9.477cm"/>
          <style:tab-stop style:position="11.065cm" style:type="center"/>
          <style:tab-stop style:position="13.922cm"/>
        </style:tab-stops>
      </style:paragraph-properties>
      <style:text-properties fo:font-size="12pt" style:font-size-asian="12pt" style:font-weight-complex="bold"/>
    </style:style>
    <style:style style:name="P30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>
          <style:tab-stop style:position="0.136cm"/>
          <style:tab-stop style:position="9.477cm"/>
          <style:tab-stop style:position="11.065cm" style:type="center"/>
          <style:tab-stop style:position="13.922cm"/>
        </style:tab-stops>
      </style:paragraph-properties>
      <style:text-properties fo:font-size="12pt" style:font-size-asian="12pt" style:font-weight-complex="bold"/>
    </style:style>
    <style:style style:name="P31" style:family="paragraph" style:parent-style-name="Heading_20_5">
      <style:text-properties style:font-name="Times New Roman" fo:font-size="11pt" fo:language="it" fo:country="IT" style:font-size-asian="11pt" style:language-asian="it" style:country-asian="IT" style:font-size-complex="11pt" style:font-style-complex="italic" style:font-weight-complex="normal"/>
    </style:style>
    <style:style style:name="P32" style:family="paragraph" style:parent-style-name="Heading_20_1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style:font-name="Arial" fo:letter-spacing="-0.018cm" style:text-scale="105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91f1"/>
    </style:style>
    <text:list-style style:name="L1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FAC SIMILE DI DOMANDA DA COMPILARSI IN CARTA SEMPLICE</text:p>
      <text:p/>
      <text:p/>
      <text:p><text:span text:style-name="Car._20_predefinito_20_paragrafo"><text:span text:style-name="T1"><text:tab/><text:tab/>Al Comune di Busto Arsizio</text:span></text:span></text:p>
      <text:p><text:span text:style-name="Car._20_predefinito_20_paragrafo"><text:span text:style-name="T1"><text:tab/><text:tab/>Ufficio Personale</text:span></text:span></text:p>
      <text:p><text:span text:style-name="Car._20_predefinito_20_paragrafo"><text:span text:style-name="T1"><text:tab/><text:tab/>via F.lli d’Italia 12</text:span></text:span></text:p>
      <text:p><text:span text:style-name="Car._20_predefinito_20_paragrafo"><text:span text:style-name="T1"><text:tab/><text:tab/>21052 <text:s/></text:span></text:span><text:span text:style-name="Car._20_predefinito_20_paragrafo"><text:span text:style-name="T2">Busto Arsizio</text:span></text:span></text:p>
      <text:p/>
      <text:p/>
      <text:p><text:span text:style-name="Car._20_predefinito_20_paragrafo"><text:span text:style-name="T1">Oggetto: </text:span></text:span><text:span text:style-name="Car._20_predefinito_20_paragrafo"><text:span text:style-name="T3">Concorso pubblico per esami per la copertura di n. 5 posti a tempo pieno e indeterminato di Istruttore Amministrativo/contabile di cui due riservati alle categorie di cui al D.Lgs. n. 66/2010.</text:span></text:span></text:p>
      <text:p/>
      <text:p><text:span text:style-name="Car._20_predefinito_20_paragrafo"><text:span text:style-name="T3">Il/La sottoscritto/a …………………………………………………………….</text:span></text:span></text:p>
      <text:p><text:span text:style-name="Car._20_predefinito_20_paragrafo"><text:span text:style-name="T3">presa visione del bando approvato con provvedimento dirigenziale n. …. del ……. Settore “Personale Organizzazione Formazione – Informatica – Servizi Demografici”</text:span></text:span></text:p>
      <text:p/>
      <text:p><text:span text:style-name="Car._20_predefinito_20_paragrafo"><text:span text:style-name="T3">C H I E D E</text:span></text:span></text:p>
      <text:p/>
      <text:p><text:span text:style-name="Car._20_predefinito_20_paragrafo"><text:span text:style-name="T3">di essere ammesso/a al concorso pubblico precisato in oggetto.</text:span></text:span></text:p>
      <text:p><text:span text:style-name="Car._20_predefinito_20_paragrafo"><text:span text:style-name="T3">A tal fine dichiara, sotto la propria responsabilità, quanto segue:</text:span></text:span></text:p>
      <text:list xml:id="list1067525858257642437" text:style-name="L1">
        <text:list-item>
          <text:p text:style-name="P29">di essere nato/a a ………………………………………………………… il ……………….;</text:p>
        </text:list-item>
        <text:list-item>
          <text:p text:style-name="P30">stato civile …………………………….. (n. …… figli);</text:p>
        </text:list-item>
        <text:list-item>
          <text:p text:style-name="P30">di risiedere a …………………………………………………………….. (Prov. ………..) cap…………. codice fiscale ……………………………………………………………………</text:p>
        </text:list-item>
        <text:list-item>
          <text:p text:style-name="P30">di essere cittadino/a italiano/a o in uno degli stati membri dell’Unione Europea;</text:p>
        </text:list-item>
        <text:list-item>
          <text:p text:style-name="P30">di essere iscritto/a nelle liste elettorali del Comune di ……………………………….……….. ovvero di non essere iscritto/a cancellato/a dalle liste medesime per il seguente motivo ………………….………………………………………………………………………………. …………………………………………………………………………………………………..…………………………………………………………………………………………………;</text:p>
        </text:list-item>
        <text:list-item>
          <text:p text:style-name="P30">di non aver riportato condanne penali e di non aver procedimenti penali in corso. In caso affermativo specificare quali …………………………………………………………………..;</text:p>
        </text:list-item>
        <text:list-item>
          <text:p text:style-name="P30">di non essere stato/a destituito/a o dispensato dall’impiego presso amministrazioni pubbliche per persistente insufficiente rendimento ovvero di non essere stato dichiarato decaduto da un pubblico impiego;</text:p>
        </text:list-item>
        <text:list-item>
          <text:p text:style-name="P30">di essere fisicamente idoneo all’impiego</text:p>
        </text:list-item>
      </text:list>
      <text:p>oppure di essere portatore di handicap e di avere necessità del seguente ausilio ……………. per sostenere le prove nonché tempi aggiuntivi ai sensi dell’art. 20 della legge 104/92;</text:p>
      <text:list xml:id="list101256261188032" text:continue-numbering="true" text:style-name="L1">
        <text:list-item>
          <text:p text:style-name="P30">di essere, nei riguardi degli obblighi militari (per gli aspiranti di sesso maschile nati prima del 31 dicembre 1985, ai sensi dell’art. 1 della legge 23 agosto 2004, n. 226): …………………………………………………………………………………………………..;</text:p>
        </text:list-item>
        <text:list-item>
          <text:p text:style-name="P30">di possedere il seguente titolo diploma di maturità: ………………………………………….</text:p>
        </text:list-item>
      </text:list>
      <text:p>conseguito presso …………...……………………………....………..……. nell’anno scolastico ………………. con votazione……………………;</text:p>
      <text:p>(ai fini delle equiparazioni ed equipollenze, allegare la dichiarazione sostitutiva indicante gli estremi del provvedimento, come precisato nel bando);</text:p>
      <text:list xml:id="list101256261183278" text:continue-numbering="true" text:style-name="L1">
        <text:list-item>
          <text:p text:style-name="P30">di avere il seguente preciso recapito presso il quale deve, ad ogni effetto, essere fatta qualsiasi comunicazione relativa al concorso:</text:p>
        </text:list-item>
      </text:list>
      <text:p>…………………………………………………………………………………………………</text:p>
      <text:p><text:soft-page-break/>…………………………………………………………………………………………………</text:p>
      <text:p>telefono n. …………………………………………………………………………………….</text:p>
      <text:p>mail/pec………………………………………………………………………………………..</text:p>
      <text:list xml:id="list101256261196224" text:continue-numbering="true" text:style-name="L1">
        <text:list-item>
          <text:p text:style-name="P30">di scegliere, ai fini dell’accertamento della conoscenza della lingua straniera, la seguente: ……………………………………………………………………………………..;</text:p>
        </text:list-item>
        <text:list-item>
          <text:p text:style-name="P30">di accettare, avendone presa conoscenza, le norme e le condizioni stabilite dal presente bando;</text:p>
        </text:list-item>
        <text:list-item>
          <text:p text:style-name="P30">di accettare che ai sensi del D.lgs. <text:span text:style-name="T10">n. </text:span>196/03, si informa che i dati personali trasmessi saranno trattati per le finalità di gestione della procedura selettiva e dell’eventuale procedimento di assunzione.</text:p>
        </text:list-item>
      </text:list>
      <text:p/>
      <text:p>Se ne ricorrono le condizioni il candidato dovrà altresì dichiarare di possedere i seguenti titoli che conferiscono diritto a precedenza o preferenza previsti dall’art. 10 del Regolamento e dalle vigenti disposizioni di legge per la disciplina delle procedure di assunzione:</text:p>
      <text:p><text:s text:c="10"/>………………………………………………………………………………..</text:p>
      <text:p><text:s text:c="10"/>………………………………………………………………………………..</text:p>
      <text:p><text:s text:c="9"/>………………………………………………………………………………..</text:p>
      <text:p>Allega alla presente domanda i seguenti documenti:</text:p>
      <text:p><text:s text:c="9"/>……………………………………………………………………………….</text:p>
      <text:p><text:s text:c="8"/>……………………………………………………………………………….</text:p>
      <text:p/>
      <text:p><text:tab/><text:tab/>firma</text:p>
      <text:p><text:tab/>………………………..</text:p>
      <text:p/>
      <text:p>……………………. lì, …………………</text:p>
      <text:p text:style-name="Normale"><text:span text:style-name="Car._20_predefinito_20_paragrafo"><text:span text:style-name="T4"/></text:span></text:p>
      <text:p text:style-name="P18"/>
      <text:p text:style-name="P18"/>
      <text:p text:style-name="P25"/>
      <text:p>DICHIARAZIONE SOSTITUTIVA DELL’ATTO DI NOTORIETA’ <text:s text:c="7"/></text:p>
      <text:p>(Art. 47 D.P.R. 28 dicembre 2000, n. 445)</text:p>
      <text:p text:style-name="P19"/>
      <text:p/>
      <text:p/>
      <text:h text:style-name="P32" text:outline-level="1">Il/la sottoscritto/a _____________________________________________________________</text:h>
      <text:p text:style-name="P20"><text:s text:c="67"/>(cognome) <text:s text:c="44"/>(nome)</text:p>
      <text:p text:style-name="P20"/>
      <text:p text:style-name="P20">nato a_____________________________________________ (_____) il __________________</text:p>
      <text:p text:style-name="P20"><text:s text:c="32"/>(luogo) <text:s text:c="65"/>(prov.)</text:p>
      <text:p text:style-name="P20"/>
      <text:p text:style-name="P20">residente a ______________________________________(______) in Via__________________</text:p>
      <text:p text:style-name="P20"><text:s text:c="48"/>(luogo) <text:s text:c="42"/>(prov.) <text:s text:c="17"/>(indirizzo) <text:s text:c="18"/></text:p>
      <text:p text:style-name="P20"/>
      <text:p/>
      <text:p>consapevole delle sanzioni penali <text:s/>richiamate dall’art. 76 del D.P.R. 445 del 28 dicembre 2000 per i casi dichiarazioni <text:s/>non veritiere, di formazione o uso di atti falsi di</text:p>
      <text:p text:style-name="Text_20_body"/>
      <text:p><text:span text:style-name="Car._20_predefinito_20_paragrafo"><text:span text:style-name="T9">DICHIARA</text:span>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Dichiaro di essere informato che, ai sensi e per gli effetti di cui D.Lgs. n. 196 del 30.06.2003, <text:s/>i dati personali da me forniti saranno trattati, anche con strumenti informatici, esclusivamente nell'ambito del procedimento per il quale la presente dichiarazione viene resa.</text:p>
      <text:p text:style-name="Text_20_body"/>
      <text:p text:style-name="P20">___________________________</text:p>
      <text:p text:style-name="P20"/>
      <text:p text:style-name="P20"><text:s text:c="19"/>(luogo e data)</text:p>
      <text:p text:style-name="Normale"><text:span text:style-name="Car._20_predefinito_20_paragrafo"><text:span text:style-name="T6"><text:tab/><text:tab/><text:tab/><text:tab/><text:tab/><text:tab/></text:span></text:span><text:span text:style-name="Car._20_predefinito_20_paragrafo"><text:span text:style-name="T5">Il/la dichiarante</text:span></text:span><text:span text:style-name="Car._20_predefinito_20_paragrafo"><text:span text:style-name="T6"> _________________________</text:span></text:span></text:p>
      <text:p text:style-name="P22"/>
      <text:p text:style-name="P22"/>
      <text:p text:style-name="P22"/>
      <text:p text:style-name="P22"/>
      <text:p text:style-name="P22"/>
      <text:h text:style-name="P31" text:outline-level="5">La firma non deve essere autenticata</text:h>
      <text:p text:style-name="P24"><text:span text:style-name="Car._20_predefinito_20_paragrafo"><text:span text:style-name="T7">Ai sensi dell’art. 38, D.P.R. 445 del 28 dicembre</text:span></text:span><text:span text:style-name="Car._20_predefinito_20_paragrafo"><text:span text:style-name="T6"> 2000, la dichiarazione è sottoscritta dall’interessato in presenza del dipendente addetto ovvero sottoscritta o inviata insieme alla fotocopia, non autenticata di un documento di identità del dichiarante, all’ufficio competente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 style:text-autospace="none"/>
      <style:text-properties style:font-name="Comic Sans MS" fo:font-family="'Comic Sans MS'" style:font-family-generic="script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2pt" style:font-size-asian="12pt" style:font-size-complex="12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.4cm" fo:margin-right="0cm" fo:text-align="justify" style:justify-single-word="false" fo:hyphenation-ladder-count="no-limit" fo:text-indent="-0.4cm" style:auto-text-indent="false" fo:keep-with-next="always" style:text-autospace="non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bora Foderà</meta:initial-creator>
    <meta:creation-date>2017-07-14T08:11:00Z</meta:creation-date>
    <dc:date>2017-07-14T10:12:56.225000000</dc:date>
    <meta:editing-cycles>3</meta:editing-cycles>
    <meta:editing-duration>PT1M</meta:editing-duration>
    <meta:document-statistic meta:table-count="0" meta:image-count="0" meta:object-count="0" meta:page-count="3" meta:paragraph-count="59" meta:word-count="619" meta:character-count="5680" meta:non-whitespace-character-count="4704"/>
    <meta:template xlink:type="simple" xlink:actuate="onRequest" xlink:title="" xlink:href="Normal.dotm"/>
  </office:meta>
</office:document-meta>
</file>