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fo:font-weight="bold"/>
    </style:style>
    <style:style style:name="P4" style:family="paragraph" style:parent-style-name="Text_20_body">
      <style:paragraph-properties fo:line-height="150%" fo:text-align="justify" style:justify-single-word="false"/>
      <style:text-properties fo:font-style="italic"/>
    </style:style>
    <style:style style:name="P5" style:family="paragraph" style:parent-style-name="Text_20_body">
      <style:paragraph-properties fo:margin-left="11.24cm" fo:margin-right="0cm" fo:line-height="150%" fo:text-indent="0cm" style:auto-text-indent="false"/>
      <style:text-properties fo:font-weight="bold"/>
    </style:style>
    <style:style style:name="P6" style:family="paragraph" style:parent-style-name="Text_20_body">
      <style:paragraph-properties fo:margin-left="1.27cm" fo:margin-right="0cm" fo:line-height="150%" fo:text-indent="-0.635cm" style:auto-text-indent="false"/>
    </style:style>
    <style:style style:name="P7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.249cm" fo:margin-right="0cm" fo:line-height="150%" fo:text-indent="1.249cm" style:auto-text-indent="false"/>
    </style:style>
    <style:style style:name="P9" style:family="paragraph" style:parent-style-name="Heading_20_2">
      <style:paragraph-properties fo:line-height="150%" fo:text-align="start" style:justify-single-word="false"/>
      <style:text-properties fo:font-size="12pt"/>
    </style:style>
    <style:style style:name="P10" style:family="paragraph" style:parent-style-name="Heading_20_3">
      <style:paragraph-properties fo:line-height="150%"/>
      <style:text-properties style:font-name="Times New Roman1"/>
    </style:style>
    <style:style style:name="T1" style:family="text">
      <style:text-properties fo:color="#000000" fo:font-weight="bold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MONTELUPO FIORENTINO</text:p>
      <text:p text:style-name="P5">Ufficio Associato del Personale</text:p>
      <text:p text:style-name="P5">Viale Cento Fiori, 34</text:p>
      <text:p text:style-name="P5">50056 Montelupo Fiorentino (FI)</text:p>
      <text:p text:style-name="P1"> </text:p>
      <text:p text:style-name="P2"><text:span text:style-name="T2">Domanda di partecipazione all’avviso di mobilità volontaria del Comune di Montelupo Fiorentino, relativa alla copertura di n. 1 posto di </text:span><text:span text:style-name="T1">“Istruttore Amministrativo”, Cat. C, con rapporto di lavoro a tempo indeterminato ed a Tempo Pieno</text:span><text:span text:style-name="T2">, </text:span><text:span text:style-name="T1">al Servizio “Affari Generali – Sportello Unico Attività Amministrative”</text:span></text:p>
      <text:p text:style-name="P1">Il/La sottoscritto/a................................................................................................................................</text:p>
      <text:p text:style-name="P1">Nato/a a.......................................................(.......) in data..........................................................…….</text:p>
      <text:p text:style-name="P1">residente a...........................................................prov...........................cap..................................…..</text:p>
      <text:p text:style-name="P1">in Via .......................................................................................................................................……….</text:p>
      <text:p text:style-name="P1">telefono.................................................................telefono cellulare .............................………………</text:p>
      <text:p text:style-name="P1">attualmente dipendente dell’Ente..............................................................................................……..</text:p>
      <text:p text:style-name="P1">con profilo professionale di ..............................................................................................……………</text:p>
      <text:p text:style-name="P1">categoria............................................................. posizione economica ..............................................</text:p>
      <text:h text:style-name="P10" text:outline-level="3">CHIEDE</text:h>
      <text:p text:style-name="P2">di partecipare alla procedura di mobilità volontaria ex art. 30 del d.lgs. 165/2001 per essere trasferito/a alle dipendenze del Comune di MONTELUPO FIORENTINO e a tal fine dichiara sotto la propria responsabilità:</text:p>
      <text:p text:style-name="P7">-<text:span text:style-name="T3">         </text:span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<text:p text:style-name="P6">-<text:span text:style-name="T3">         </text:span>di non aver riportato condanne e non avere procedimenti penali in corso;</text:p>
      <text:p text:style-name="P7">-<text:span text:style-name="T3">         </text:span>di non aver riportato,nei due anni precedenti la data di scadenza del bando, sanzioni disciplinari superiori al rimprovero verbale;</text:p>
      <text:p text:style-name="P6"><text:soft-page-break/>-<text:span text:style-name="T3">         </text:span>di essere in possesso della patente di guida della categ. B;</text:p>
      <text:p text:style-name="P6">-<text:span text:style-name="T3">         </text:span>di avere la seguente situazione familiare: (barrare la casella o le caselle  che interessa/no): </text:p>
      <text:p text:style-name="P8">[ ] celibe/nubile [ ] coniugata/o [ ] convivente [ ] figli n. ___________         </text:p>
      <text:p text:style-name="P1">La presente domanda di mobilità è motivata come segue: ..................................................…..</text:p>
      <text:p text:style-name="P1">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</text:p>
      <text:p text:style-name="P2">Il sottoscritto autorizza al trattamento dei propri dati personali, ai sensi del D.Lgs. 30.06.2003 n. 196.</text:p>
      <text:p text:style-name="P3">Recapito per le eventuali comunicazioni, <text:span text:style-name="T4">se diverso</text:span> dalla residenza sopra indicata: </text:p>
      <text:p text:style-name="P2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(Via e numero civico/cap/città e provincia/prefisso e numero telefonico)</text:p>
      <text:h text:style-name="P9" text:outline-level="2">SI ALLEGA alla presente domanda</text:h>
      <text:p text:style-name="P1">1) Curriculum Professionale (firmato)</text:p>
      <text:p text:style-name="P1">2) Copia di documento di identità in corso di validità legale</text:p>
      <text:p text:style-name="P1">3) Nulla osta della propria Amministrazione di appartenenza</text:p>
      <text:p text:style-name="P1">Data                                                                                                Firma   </text:p>
      <text:p text:style-name="P1"> </text:p>
      <text:p text:style-name="P1">………………………….                                                …………………………………………….</text:p>
      <text:p text:style-name="P1">                                                                                                            <text:span text:style-name="T5">(Non Autentica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 Unicode M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6:38:42.57</meta:creation-date>
    <dc:date>2014-06-23T16:39:33.95</dc:date>
    <meta:editing-duration>PT58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2" meta:paragraph-count="39" meta:word-count="295" meta:character-count="3889" meta:non-whitespace-character-count="3324"/>
  </office:meta>
</office:document-meta>
</file>