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list-style-name="L1"/>
    <style:style style:name="P4" style:family="paragraph" style:parent-style-name="Text_20_body">
      <style:paragraph-properties fo:text-align="end" style:justify-single-word="false"/>
    </style:style>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ainer">
        <text:section text:style-name="Sect1" text:name="main">
          <text:section text:style-name="Sect1" text:name="main_middle">
            <text:h text:style-name="Heading_20_2" text:outline-level="2">Decreto 16 novembre 2011 - Concorso pubblico, per titoli, a complessivi n.7 posti per l'accesso nel Gruppo Sportivo A.S. Astrea Calcio</text:h>
            <text:p text:style-name="Text_20_body">23 novembre 2011</text:p>
            <text:p text:style-name="P1"><text:span text:style-name="Strong_20_Emphasis">VISTO</text:span> il decreto del Presidente della Repubblica 10 gennaio 1957, n. 3, concernente lo statuto degli impiegati civili dello Stato e il relativo regolamento di esecuzione, approvato con decreto del Presidente della Repubblica 3 maggio 1957, n. 686, e successive modifiche;<text:line-break/><text:span text:style-name="Strong_20_Emphasis">VISTA</text:span> la legge 15 dicembre 1990, n. 395, ed il decreto legislativo 30 ottobre 1992, n. 443, sull’ordinamento del personale del Corpo di polizia penitenziaria, e successive modifiche ed integrazioni;<text:line-break/><text:span text:style-name="Strong_20_Emphasis">VISTO</text:span> il decreto legislativo 30 marzo 2001, n. 165 e successive modifiche ed integrazioni;<text:line-break/><text:span text:style-name="Strong_20_Emphasis">VISTO</text:span> il decreto del Presidente della Repubblica 9 maggio 1994, n. 487 e successive modifiche ed integrazioni, recante norme sull’accesso agli impieghi nelle pubbliche amministrazioni e le modalità di svolgimento dei concorsi, dei concorsi unici e delle altre forme di assunzione nei pubblici impieghi;<text:line-break/><text:span text:style-name="Strong_20_Emphasis">VISTA</text:span> la legge 15 maggio 1997, n. 127, e successive modifiche ed integrazioni, recante misure urgenti per lo snellimento dell’attività amministrativa e dei procedimenti di decisione e di controllo;<text:line-break/><text:span text:style-name="Strong_20_Emphasis">VISTO</text:span> il decreto del Presidente della Repubblica 15 febbraio 1999, n. 82;<text:line-break/><text:span text:style-name="Strong_20_Emphasis">CONSIDERAT</text:span>O che, in deroga al disposto di cui al decreto ministeriale 1° febbraio 2000, n. 50, ai sensi di quanto previsto dall’articolo 28, comma 1, della legge 4 novembre 2010, n. 183, il bando di concorso, per particolari discipline sportive, può prevedere, per il reclutamento degli atleti dei gruppi sportivi delle Forze di Polizia, il limite minimo e massimo di età, rispettivamente, di diciassette e trentacinque anni;<text:line-break/><text:span text:style-name="Strong_20_Emphasis">VISTA </text:span>la legge 31 marzo 2000, n. 78 recante “Delega al Governo in materia di riordino dell’Arma dei Carabinieri, del Corpo Forestale dello Stato, del Corpo della Guardia di Finanza e della Polizia di Stato. Norme di coor-dinamento delle Forze di polizia”;<text:line-break/><text:span text:style-name="Strong_20_Emphasis">VISTO</text:span> il decreto del Presidente della Repubblica 28 dicembre 2000, n. 445, recante il testo unico delle disposizioni legislative e regolamentari in materia di documentazione amministrativa, e successive modificazioni;<text:line-break/><text:span text:style-name="Strong_20_Emphasis">VISTO</text:span> il decreto del Presidente della Repubblica 30 aprile 2002, n. 132 concernente il “Regolamento recante modalità per l’assunzione di atleti nei gruppi sportivi del Corpo di polizia penitenziaria”;<text:line-break/><text:span text:style-name="Strong_20_Emphasis">VISTO</text:span> l’articolo 1, comma 1, del citato decreto del Presidente della Repubblica 30 aprile 2002, n. 132, secondo il quale l’accesso ai Gruppi Sportivi del Corpo di polizia penitenziaria è riservato, per un contingente non superiore all’uno per cento delle dotazioni organiche previste dalla tabella F allegata al decreto legislativo 21 maggio 2000, n. 146, ad atleti riconosciuti di interesse nazionale dal Comitato olimpico nazionale ita-liano (C.O.N.I.) o dalle Federazioni sportive nazionali;<text:line-break/><text:span text:style-name="Strong_20_Emphasis">VISTA</text:span> la tabella F allegata al decreto legislativo 21 maggio 2000, n. 146.<text:line-break/><text:span text:style-name="Strong_20_Emphasis">VISTO</text:span> il decreto legislativo 30 giugno 2003, n. 196, concernente norme sulla tutela delle persone e di altri soggetti rispetto al trattamento dei dati personali;<text:line-break/><text:span text:style-name="Strong_20_Emphasis">CONSIDERATA</text:span> l’attuale dotazione organica dei Gruppi Sportivi del Corpo di polizia penitenziaria;<text:line-break/><text:span text:style-name="Strong_20_Emphasis">VISTA</text:span> la nota 21 ottobre 2011, n. 52311 con la quale la Presidenza del Consiglio dei Ministri – Dipartimento della Funzione Pubblica, ha comunicato che con Decreto del Presidente del Consiglio dei Ministri 18 ottobre 2011, in corso di perfezionamento, in attuazione a quanto previsto dall’art. 66, comma 9 bis, della legge 6 agosto 2008, n. 133 e successive modifiche ed integrazioni, l’Amministrazione penitenziaria è stata autorizzata ad as-sumere, complessivamente, n. 1145 unità nel Corpo di polizia peniten-ziaria;<text:line-break/><text:span text:style-name="Strong_20_Emphasis">RITENUTA</text:span> la necessità di dover bandire un concorso pubblico, per l’accesso di complessivi n. 7 <text:soft-page-break/>atleti nel Gruppo Sportivo A.S. Astrea Calcio;<text:line-break/><text:span text:style-name="Strong_20_Emphasis">VISTO</text:span> il P.C.D. 4 novembre 2003, con il quale, ai sensi di quanto previsto dall’articolo 16, comma 5, del decreto legislativo 30 marzo 2001, n. 165, sono stati individuati i provvedimenti che fanno capo al Direttore generale del personale e della formazione;<text:line-break/><text:span text:style-name="Strong_20_Emphasis">RITENUTA</text:span> la propria competenza alla firma degli atti relativi alle procedure concorsuali emanate dall’Amministrazione penitenziaria;</text:p>
            <text:p text:style-name="P2"><text:line-break/><text:line-break/><text:span text:style-name="Strong_20_Emphasis">D E C R E T A</text:span></text:p>
            <text:p text:style-name="Text_20_body"><text:line-break/><text:line-break/><text:span text:style-name="Strong_20_Emphasis">Articolo 1<text:line-break/>(Posti disponibili per l’assunzione )<text:line-break/></text:span><text:line-break/>1. E’ indetto un pubblico concorso per titoli a complessivi n. 7 posti per l’accesso nel Gruppo Sportivo A.S. Astrea Calcio.<text:line-break/>2. I vincitori del concorso sono nominati agenti del ruolo maschile del Corpo di polizia penitenziaria<text:line-break/><text:line-break/><text:line-break/><text:line-break/><text:line-break/><text:span text:style-name="Strong_20_Emphasis">Articolo 2<text:line-break/>( Requisiti per l’ammissione )<text:line-break/></text:span><text:line-break/>1. I partecipanti di sesso maschile al presente concorso devono essere in possesso dei seguenti requisiti: <text:line-break/>a) cittadinanza italiana;<text:line-break/>b) il godimento dei diritti civili e politici;<text:line-break/>c) aver superato gli anni diciassette e non aver compiuto e quindi supe-rato gli anni trentacinque. Non si applicano le disposizioni di legge relative all’aumento dei limiti di età per l’ammissione ai pubblici im-pieghi; <text:line-break/>d) essere stato riconosciuto dalla Federazione Italiana Giuoco Calcio tesserato presso società professionistiche e/o dilettantistiche delle categorie nazionali e/o giovanili per almeno quattro anni nell’ultimo quinquennio;<text:line-break/>e) idoneità fisica, psichica ed attitudinale al servizio nel Corpo di polizia penitenziaria, in conformità a quanto previsto dagli articoli 122, 123, 124 e 125 del decreto legislativo 30 ottobre 1992, n. 443, e in particolare:<text:line-break/><text:line-break/><text:span text:style-name="Strong_20_Emphasis">• Requisiti fisici:</text:span><text:line-break/>1) sana e robusta costituzione fisica;<text:line-break/>2) altezza non inferiore a cm. 165. Il rapporto altezza – peso, il tono e l’efficienza della massa muscolare, la distribuzione del pannicolo adiposo e il trofismo devono rispecchiare un’armonia atta a confi-gurare la robusta costituzione e la necessaria agilità indispensabile per l’espletamento dei servizi di polizia; <text:line-break/>3) senso cromatico e luminoso normale, campo visivo normale, visione notturna sufficiente, visione binoculare e stereoscopica sufficiente. Non sono ammesse correzioni chirurgiche delle ametropie;<text:line-break/>4) visus naturale non inferiore a 12/10 complessivi quale somma del visus dei due occhi, con non meno di 5/10 nell’occhio che vede di meno;<text:line-break/>5) funzione uditiva con soglia audiometrica media sulle frequenze 500 – 1000 – 2000 – 4000 Hz, all’esame audiometrico in cabina silente non inferiore a 30 decibel all’orecchio che sente di meno e <text:soft-page-break/>a 15 decibel all’altro (perdita percentuale totale biauricolare entro il 20%);</text:p>
            <text:p text:style-name="Text_20_body">6) l’apparato dentario deve essere tale da assicurare la funzione ma-sticatoria e, comunque:</text:p>
            <text:list xml:id="list31147506" text:style-name="L1">
              <text:list-item>
                <text:p text:style-name="P6"><text:s/>devono essere presenti i dodici denti frontali superiori ed in-feriori; </text:p>
              </text:list-item>
              <text:list-item>
                <text:p text:style-name="P6"><text:s/>è ammessa la presenza di non più di sei elementi sostituiti con protesi fissa; </text:p>
              </text:list-item>
              <text:list-item>
                <text:p text:style-name="P6"><text:s/>almeno due coppie contrapposte per ogni emiarcata tra i venti denti posteriori; </text:p>
              </text:list-item>
              <text:list-item>
                <text:p text:style-name="P6"><text:s/>gli elementi delle coppie possono essere sostituiti da protesi efficienti; </text:p>
              </text:list-item>
              <text:list-item>
                <text:p text:style-name="P3"><text:s/>il totale dei denti mancanti o sostituiti da protesi non può es-sere superiore a sedici elementi.<text:line-break/>Costituiscono causa di non idoneità le imperfezioni ed infermità previste dall’art. 123 del decreto legislativo 30 ottobre 1992, n. 443.</text:p>
              </text:list-item>
            </text:list>
            <text:p text:style-name="Text_20_body"><text:span text:style-name="Strong_20_Emphasis">• Requisiti attitudinali:</text:span></text:p>
            <text:p text:style-name="Text_20_body">1) un livello evolutivo che consenta una valida integrazione della personalità con riferimento alla maturazione, alla esperienza di vita, ai tratti salienti del carattere ed al senso di responsabilità;<text:line-break/>2) un controllo emotivo contraddistinto dalla capacità di contenere i propri atti impulsivi e che implichi l’orientamento dell’umore, la coordinazione motoria e la sintonia delle reazioni;<text:line-break/>3) una capacità intellettiva che consenta di far fronte alle situazioni nuove con soluzioni appropriate, sintomatica di una intelligenza dinamico-pratica, di capacità di percezione e di e-secuzione e delle qualità attentive;<text:line-break/>4) una adattabilità che scaturisce dal grado di socievolezza, dalla predisposizione al gruppo, ai compiti ed all’ambiente di lavoro.<text:line-break/>f) diploma di istruzione secondaria di primo grado;<text:line-break/>g) essere in possesso delle qualità morali e di condotta previste dall’articolo 35, comma 6, del decreto legislativo 30 marzo 2001, n. 165, nonchè dei requisiti di cui all’articolo 5, comma 2, del decreto legislativo del 30 ottobre 1992, n. 443.<text:line-break/><text:line-break/>2. I suddetti requisiti devono essere posseduti alla data di scadenza del termine utile per la presentazione della domanda di partecipazione al concorso.<text:line-break/><text:line-break/><text:span text:style-name="Strong_20_Emphasis">Articolo 3<text:line-break/>( Esclusione dal Concorso )</text:span><text:line-break/>1. Sono esclusi dal concorso i candidati che non sono in possesso dei requisiti previsti dall’articolo 2, nonché i candidati che non si presentino nel luogo, nel giorno e nell’ora stabilita per l’accertamento dell’idoneità fisica e psichica e per la valutazione delle qualità attitudinali.<text:line-break/>2. Non possono essere ammessi al concorso coloro che siano stati destituiti dall’impiego presso una pubblica amministrazione, che hanno riportato condanna a pena detentiva per delitto non colposo o siano o sono stati sottoposti a misura di prevenzione.<text:line-break/>3. Non possono, altresì, concorrere coloro che siano stati dichiarati decaduti da altro impiego presso una pubblica amministrazione, per i motivi di cui alla lettera d) dell’articolo 127 del decreto del Presidente della Repubblica 10 gennaio 1957, n. 3.<text:line-break/>4. L’Amministrazione provvede d’ufficio ad accertare le cause di esclusione di precedenti rapporti di pubblico impiego, la sussistenza dei requisiti di moralità e di condotta stabiliti dalla legge per l’accesso al ruolo del per-sonale del Corpo della polizia penitenziaria, nonché l’idoneità psico – fisica ed attitudinale al servizio di polizia penitenziaria dei can-didati.<text:line-break/>5. Nelle more della verifica del possesso dei requisiti, tutti gli aspiranti partecipano “con riserva” alle prove ed agli accertamenti concorsuali.<text:line-break/>6. I concorrenti che risultano, ad una verifica anche successiva, in difetto dei prescritti requisiti sono esclusi di diritto dal concorso con decreto del Direttore generale del personale della formazione.<text:line-break/><text:line-break/><text:span text:style-name="Strong_20_Emphasis">Articolo 4<text:line-break/>( Trattamento dei dati personali )<text:line-break/></text:span><text:soft-page-break/><text:line-break/>1. Ai sensi del decreto legislativo 30 giugno 2003, n. 196, i dati personali forniti dai concorrenti saranno raccolti per le finalità di gestione del concorso e saranno trattati presso una banca dati automatizzata anche successivamente all’eventuale instaurazione del rapporto di lavoro, per le finalità inerenti la gestione del rapporto medesimo.<text:line-break/>2. Il conferimento dei dati di cui al comma 1 è obbligatorio per il candidato ai fini della valutazione dei requisiti di partecipazione. Il mancato adempimento determina l’esclusione dal concorso.<text:line-break/>3. Le medesime informazioni potranno essere comunicate unicamente alle amministrazioni pubbliche direttamente interessate allo svolgimento del concorso o alla posizione giuridico-economica dei candidati.<text:line-break/>4. I candidati godono dei diritti di cui al titolo II del decreto legislativo 30 giugno 2003, n. 196 che possono far valere nei confronti del Ministero della Giustizia - Dipartimento dell’Amministrazione penitenziaria - Direzione generale del personale e della formazione – Servizio dei Concorsi, polizia penitenziaria - Largo Luigi Daga n. 2, - 00164 - Roma, titolare del trattamento.<text:line-break/>5. Il responsabile del trattamento è il dirigente della Direzione generale del personale e della formazione preposto alla gestione del Servizio dei Concorsi polizia penitenziaria.<text:line-break/><text:line-break/><text:span text:style-name="Strong_20_Emphasis">Articolo 5<text:line-break/>( Domanda di partecipazione e comunicazioni)<text:line-break/></text:span><text:line-break/>1. Le domande di partecipazione al concorso, sottoscritte dagli interessati e redatte su carta semplice, devono essere spedite, a mezzo raccomandata con avviso di ricevimento, esclusivamente al Ministero della Giustizia – Dipartimento dell’Amministrazione penitenziaria – Direzione generale del personale e della formazione – Servizio dei Concorsi, polizia penitenziaria - Largo Luigi Daga, n. 2 – 00164 ROMA.<text:line-break/>2. Le domande di cui al comma 1 devono essere spedite entro il termine perentorio di giorni trenta, che decorre dal giorno successivo alla data della pubblicazione del presente decreto nella Gazzetta Ufficiale della Repubblica Italiana - 4^ Serie Speciale “Concorsi ed Esami“.<text:line-break/>3. Gli aspiranti nella domanda devono dichiarare:<text:line-break/>a) il cognome ed il nome;<text:line-break/>b) la data e il comune di nascita;<text:line-break/>c) il codice fiscale;<text:line-break/>d) il possesso della cittadinanza italiana;<text:line-break/>e) il godimento dei diritti politici e civili nonché il Comune ove sono iscritti nelle liste elettorali ovvero il motivo della non iscrizione e della cancellazione dalle liste medesime;<text:line-break/>f) l’immunità da condanne penali riportate e l’assenza di procedimenti penali pendenti a carico. In caso contrario dovrà indicare le eventuali condanne penali riportate e/o procedimenti penali pendenti;<text:line-break/>g) il possesso del titolo di studio con l’indicazione dell’istituto e della data in cui è stato conseguito;<text:line-break/>h) i servizi eventualmente prestati come dipendenti presso le pubbliche amministrazioni e le eventuali cause di risoluzione di precedenti rapporti di pubblico impiego;<text:line-break/>i) di essere stato riconosciuto, dalla Federazione Italiana Giuoco Calcio, tesserato presso società professionistiche e/o dilettantistiche delle categorie nazionali e/o giovanili per almeno quattro anni nell’ultimo quinquennio, specificando il ruolo; <text:line-break/>4. La domanda, datata e sottoscritta dai candidati, pena nullità della stessa, dovrà, altresì, contenere la corretta indicazione del recapito al quale dovranno essere inviate le comunicazioni relative al presente concorso e l’impegno di comunicare tempestivamente - a mezzo di raccomandata - le eventuali variazioni dello stesso.<text:line-break/>5. Il concorrente con la sottoscrizione della domanda esprime il consenso alla raccolta e trattazione dei dati personali che lo riguardano, necessari all’espletamento dell’iter concorsuale e si assume le responsabilità penali ed amministrative per eventuali dichiarazioni mendaci.<text:line-break/>6. Tutte le comunicazioni personali agli aspiranti avverranno in forma scritta. L’Amministrazione <text:soft-page-break/>non assume alcuna responsabilità nel caso di dispersione di comunicazioni e/o ritardata ricezione da parte dei candidati di avvisi di convocazione, derivanti dipendente da inesatte od<text:line-break/> incomplete indicazioni di recapito da parte dell’aspirante o da mancata oppure tardiva comunicazione del cambiamento di recapito indicato nella domanda, né per eventuali disguidi postali o telegrafici o altre cau-se non imputabili a colpa dell’Amministrazione stessa, o ad eventi di forza maggiore. <text:line-break/><text:line-break/><text:span text:style-name="Strong_20_Emphasis">Articolo 6</text:span><text:line-break/>( Categorie dei titoli ammessi a valutazione e punteggi massimi attribuibili a ciascuna di esse)<text:line-break/><text:line-break/>1. Sono ammessi a valutazione i seguenti titoli sportivi acquisiti nel quadriennio precedente la data di pubblicazione del presente bando, fatta eccezione per i titoli di studio e di abilitazione professionale che de-vono essere posseduti alla data di scadenza del termine ultimo di presentazione delle domande.<text:line-break/><text:line-break/>A) CATEGORIA I<text:line-break/>1) Partecipazione al campionato nazionale di calcio di:<text:line-break/>- serie A + convocazione Nazionale italiana: fino a punti 25,00;<text:line-break/>- serie A : fino a punti 20,00;<text:line-break/>- serie B + convocazione Nazionale italiana Under 21 : <text:line-break/> fino a punti 15,00;<text:line-break/>- serie B : fino a punti 12,00;<text:line-break/>- serie C + convocazione Nazionale italiana Under 16 : <text:line-break/> fino a punti 10,00;<text:line-break/>- serie C : fino a punti 8,00; <text:line-break/>- serie D (campionato nazionale dilettanti ) + convocazione Nazionale italiana dilettanti : fino a punti 6,00;<text:line-break/>- serie D (campionato Nazionale dilettanti ): fino a punti 5,00;<text:line-break/><text:line-break/>2) <text:s/>Aver vinto campionato di categoria:<text:line-break/>- serie A : fino a punti 20,00;<text:line-break/>- serie B : fino a punti 15,00;<text:line-break/>- serie C : fino a punti 10,00;<text:line-break/>- serie D (campionato nazionale italiana dilettanti) : <text:line-break/> fino a punti 5,00;<text:line-break/>- giovanili nazionali : fino a punti 2,00;<text:line-break/><text:line-break/>3) Aver vinto Coppa Italia o Europea di categoria:<text:line-break/>- seria A – Coppe Europee: fino a punti 15,00;<text:line-break/>- serie A – B – C – Coppa Italia : fino a punti 10,00;<text:line-break/>- serie C : fino a punti 8,00;<text:line-break/>- serie D (nazionale dilettanti) : fino a punti 5,00.<text:line-break/><text:line-break/>4) Partecipazione a campionati giovanili di calcio di rilevanza nazionale:<text:line-break/>- Primavera : fino a punti 5,00;<text:line-break/>- Dante Berretti : fino a punti 3,00;<text:line-break/>- Juniores nazionale : fino a punti 1,00. <text:line-break/><text:line-break/>B) CATEGORIA II<text:line-break/> Titoli di studio e abilitazione professionale:<text:line-break/>1) diploma di laurea : punti 2,00;<text:line-break/>a) corso di specializzazione post laurea : punti 0,5;<text:line-break/><text:soft-page-break/>b) abilitazione all’esercizio della professione : punti 0,5;<text:line-break/>2) diploma di maturità di scuola media superiore di secondo grado :<text:line-break/> punti 1,00;</text:p>
            <text:p text:style-name="Text_20_body"><text:line-break/> 3) attestato di tecnico specialista sportivo : punti 1,00.<text:line-break/> I punteggi previsti ai punti 1) e 2) non sono cumulabili tra loro.<text:line-break/><text:line-break/>2. La Commissione esaminatrice indicata al successivo articolo 7 predetermina i criteri necessari per l’attribuzione dei punteggi. Annota i titoli valutati ed i relativi punteggi su apposite schede individuali, sottoscritte da tutti i componenti, che saranno allegate al fascicolo concorsuale di ciascun candidato.<text:line-break/><text:span text:style-name="Strong_20_Emphasis"><text:line-break/>Articolo 7<text:line-break/>( Commissione esaminatrice </text:span>)<text:line-break/><text:line-break/>1. La Commissione esaminatrice per la valutazione dei titoli è composta da un dirigente penitenziario con funzioni di presidente, dal responsabile del gruppo sportivo “Fiamme Azzurre”, dal responsabile dell’Associazione Sportiva “Astrea” e da altri due membri scelti tra gli appartenenti al ruolo direttivo del Corpo di polizia penitenziaria con qualifica non inferiore all’ottava ovvero appartenenti all’area III.<text:line-break/>2. Le funzioni di segretario sono svolte da un appartenente al Corpo di polizia penitenziaria con qualifica non inferiore alla settima.<text:line-break/>3. Per supplire ad eventuali, temporanee assenze o impedimenti del presi-dente, di uno dei componenti o del segretario della Commissione, può essere prevista la nomina di un presidente supplente, di quattro compo-nenti supplenti e di un segretario supplente, da effettuarsi con lo stesso decreto di costituzione della Commissione esaminatrice o con successivo provvedimento. <text:line-break/><text:span text:style-name="Strong_20_Emphasis"><text:line-break/>Articolo 8<text:line-break/>( Accertamenti psicofisici )<text:line-break/></text:span><text:line-break/>1. I candidati non esclusi dalla partecipazione al concorso sono tenuti a sottoporsi, nel luogo, giorno ed ora che saranno loro preventivamente comunicati, alla visita medica per l’accertamento dell’idoneità psico-fisica.<text:line-break/>2. Gli accertamenti psico-fisici sono effettuati da una Commissione composta ai sensi del terzo comma dell’articolo 106 del decreto legislativo 30 ottobre 1992, n. 443 anche da medici del Servizio sanitario nazionale operanti presso strutture del Ministero della Giustizia, ovvero individuabili secon-do le modalità di cui al secondo comma dell’articolo 120 del medesimo de-creto legislativo 443/92.<text:line-break/>3. Le funzioni di segretario sono svolte da un funzionario del Corpo di polizia penitenziaria con qualifica non inferiore all’ottava ovvero un funzionario dell’Amministrazione penitenziaria appartenente all’area III.<text:line-break/>4. Ai fini dell’accertamento dei requisiti psico-fisici i candidati sono sottopo-sti ad esame clinico generale ed a prove strumentali e di laboratorio.<text:line-break/>5. L’Amministrazione si riserva di designare, per gli accertamenti psico-fisici di natura specialistica e le prove strumentali e di laboratorio, personale qualificato attraverso contratto di diritto privato<text:line-break/>6. Avverso il giudizio di non idoneità, il candidato può proporre ricorso nel termine di trenta giorni dalla data della notifica.<text:line-break/>7. La Commissione medica di seconda istanza è composta ai sensi del quarto comma dell’articolo 107 del decreto legislativo 30 ottobre 1992, n. 443 ovvero da dirigenti medici superiori e dirigenti medici individuabili se-condo le modalità di cui al secondo comma dell’articolo 120 del citato decreto legislativo 30 ottobre 1992, n. 443.<text:line-break/>8. Il giudizio di idoneità o di non idoneità espresso dalla Commissione medi-ca di seconda istanza è <text:soft-page-break/>definitivo e comporta, in caso di inidoneità, l’esclusione dal concorso che viene disposta con decreto del Direttore generale del personale e della formazione.<text:line-break/><text:line-break/><text:span text:style-name="Strong_20_Emphasis">Articolo 9<text:line-break/>( Accertamenti attitudinali )<text:line-break/></text:span><text:line-break/>1. I candidati che risultano idonei agli accertamenti psico-fisici saranno sottoposti alle prove attitudinali da parte di una Commissione presieduta da un dirigente penitenziario o Ufficiale del disciolto Corpo degli Agenti di Custodia, e composta da due appartenenti al Corpo di polizia peniten-ziaria o del disciolto Corpo degli Agenti di Custodia con qualifica non inferiore all’ottava aventi il titolo di perito selettore e da due psicologi o medici specializzati in psicologia individuati ai sensi dell’articolo 132 del decreto del Presidente della Repubblica 30 giugno 2000, n. 230. Le funzioni di segretario sono svolte da un funzionario del Corpo di polizia penitenziaria con qualifica non inferiore all’ottava ovvero da un funzionario dell’Amministrazione penitenziaria appartenente all’area ter-za.<text:line-break/>2. Le prove attitudinali sono dirette ad accertare l’attitudine del candidato allo svolgimento dei compiti connessi con l’attività propria del ruolo e della qualifica da rivestire.<text:line-break/>3. Le prove consistono in una serie di test sia collettivi sia individuali, ed in un colloquio con un componente della Commissione.<text:line-break/>4. I test predisposti dalla Commissione sono approvati con decreto del Ministro della Giustizia su proposta del Capo del Dipartimento.<text:line-break/>5. Avverso al giudizio di non idoneità il candidato può proporre ricorso nel termine di trenta giorni dalla data della notifica.<text:line-break/>6. Il nuovo accertamento è effettuato da una Commissione di seconda istanza presieduta da un dirigente medico e composta da due dirigenti medici in qualità di componenti, individuabili secondo le modalità di cui al secondo comma dell’articolo 120 del citato decreto legislativo 30 ottobre 1992, n. 443. <text:line-break/>7. Il giudizio di idoneità o di non idoneità riportato in sede di accertamento delle qualità attitudinali dalla commissione di seconda istanza, è definitivo e comporta, in caso di non idoneità, l’esclusione dal concorso che viene di-sposta con decreto del Direttore generale del personale e della formazione.<text:line-break/><text:line-break/><text:span text:style-name="Strong_20_Emphasis">Articolo 10<text:line-break/>( Documentazione Amministrativa )</text:span><text:line-break/><text:line-break/>1. Ai candidati risultati idonei alla prova selettiva verranno consegnati due modelli appositamente predisposti dall’Amministrazione penitenziaria:<text:line-break/>a) un modello di dichiarazione sostitutiva di atto di notorietà, ai sensi del decreto del Presidente della Repubblica 28 dicembre 2000, n. 445, che do-vrà essere compilato in ogni sua parte dal candidato e consegnato in sede di esame di accertamento psico-fisico ed attitudinale, unitamente a copia fotostatica non autenticata del proprio documento d’identità, con il quale egli attesti il possesso di eventuali titoli di precedenza e/o prefe-renza nella nomina, previsti dall’articolo 5, commi 4 e 5, del decreto del Presidente della Repubblica 9 maggio 1994, n. 487, e successive modifiche ed integrazioni;<text:line-break/>b) dichiarazione sostitutiva di certificazione, ai sensi del decreto del Presidente della Repubblica 28 dicembre 2000, n. 445, comprovante il possesso dei requisiti richiesti per l’assunzione medesima.<text:line-break/>Non è ammesso il riferimento a documenti prodotti in altri concorsi, anche se indetti dal Ministero della Giustizia. <text:line-break/><text:span text:style-name="Strong_20_Emphasis"><text:line-break/>Articolo 11<text:line-break/>( Graduatoria )<text:line-break/></text:span><text:line-break/><text:soft-page-break/>1. Ultimata la valutazione dei titoli, la Commissione, individuata dall’articolo 7 forma la graduatoria di merito sulla base del punteggio finale, determinato ai sensi del precedente articolo 6, conseguito da ciascun candidato.<text:line-break/>2. Il Direttore generale del personale e della formazione, riconosciuta la regolarità del procedimento, con proprio decreto approva la graduatoria di merito e dichiara i vincitori e gli idonei del concorso, sotto condizione dell’accertamento dei requisiti per l’ammissione all’impiego.<text:line-break/>3. A parità di condizioni e di posizione nella graduatoria, sono applicate le preferenze e precedenze previste dall’articolo 5, commi 4 e 5, del D. P. R. 9 maggio 1994, n. 487 e successive modifiche ed integrazioni.<text:line-break/>4. La graduatoria dei vincitori e degli idonei è pubblicata nel Bollettino Ufficiale del Ministero della Giustizia, con avviso di pubblicazione nella Gazzetta Ufficiale della Repubblica Italiana – 4^ Serie Speciale “Concorsi ed Esami”.<text:line-break/>5. Dalla data di pubblicazione del suddetto avviso decorre il termine per le impugnazioni previste dalla legge.<text:line-break/>6. Ai fini dell’assunzione dei vincitori del concorso è necessario che gli stessi risultino tesserabili per l’A.S. Astrea calcio, e quindi in posizione di svinco-lo secondo il vigente regolamento organico della Federazione Italiana Giuoco Calcio. <text:line-break/><text:line-break/><text:span text:style-name="Strong_20_Emphasis">Articolo 12<text:line-break/>( Nomina e assegnazione )<text:line-break/></text:span><text:line-break/>1. Con decreto del Direttore generale del personale e della formazione, i vincitori del concorso sono nominati agenti del Corpo di polizia penitenziaria, ed assegnati del Gruppo Sportivo “A.S. Astrea Calcio”.<text:line-break/><text:line-break/> Il presente provvedimento sarà sottoposto al visto del competente organo di controllo.<text:line-break/></text:p>
            <text:p text:style-name="Text_20_body"><text:line-break/>In Roma, il 16 novembre 2011</text:p>
            <text:p text:style-name="P4">Il direttore generale Riccardo Turrini Vita</text:p>
            <text:p text:style-name="P5"/>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4T11:03:09.23</meta:creation-date>
    <meta:document-statistic meta:table-count="0" meta:image-count="0" meta:object-count="0" meta:page-count="8" meta:paragraph-count="16" meta:word-count="3674" meta:character-count="24567"/>
    <dc:date>2011-11-24T11:17:18.17</dc:date>
    <meta:editing-duration>PT14M9S</meta:editing-duration>
    <meta:editing-cycles>1</meta:editing-cycles>
    <meta:generator>OpenOffice.org/3.3$Win32 OpenOffice.org_project/330m20$Build-9567</meta:generator>
  </office:meta>
</office:document-meta>
</file>